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4" text:style-name="WW_CharLFO1LVL4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bullet>
      <text:list-level-style-bullet text:level="8" text:style-name="WW_CharLFO1LVL8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25in" text:list-level-position-and-space-mode="label-alignment">
          <style:list-level-label-alignment text:label-followed-by="listtab" fo:margin-left="5.8916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0701in" text:min-label-width="0.252in" text:list-level-position-and-space-mode="label-alignment">
          <style:list-level-label-alignment text:label-followed-by="listtab" fo:margin-left="0.3222in" fo:text-indent="-0.25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638in" text:min-label-width="0.252in" text:list-level-position-and-space-mode="label-alignment">
          <style:list-level-label-alignment text:label-followed-by="listtab" fo:margin-left="1.0159in" fo:text-indent="-0.252in"/>
        </style:list-level-properties>
      </text:list-level-style-bullet>
      <text:list-level-style-bullet text:level="3" text:style-name="WW_CharLFO2LVL3" text:bullet-char="•">
        <style:list-level-properties text:space-before="1.4604in" text:min-label-width="0.252in" text:list-level-position-and-space-mode="label-alignment">
          <style:list-level-label-alignment text:label-followed-by="listtab" fo:margin-left="1.7125in" fo:text-indent="-0.252in"/>
        </style:list-level-properties>
      </text:list-level-style-bullet>
      <text:list-level-style-bullet text:level="4" text:style-name="WW_CharLFO2LVL4" text:bullet-char="•">
        <style:list-level-properties text:space-before="2.1569in" text:min-label-width="0.252in" text:list-level-position-and-space-mode="label-alignment">
          <style:list-level-label-alignment text:label-followed-by="listtab" fo:margin-left="2.409in" fo:text-indent="-0.252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52in" text:list-level-position-and-space-mode="label-alignment">
          <style:list-level-label-alignment text:label-followed-by="listtab" fo:margin-left="3.1055in" fo:text-indent="-0.252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252in" text:list-level-position-and-space-mode="label-alignment">
          <style:list-level-label-alignment text:label-followed-by="listtab" fo:margin-left="3.802in" fo:text-indent="-0.252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52in" text:list-level-position-and-space-mode="label-alignment">
          <style:list-level-label-alignment text:label-followed-by="listtab" fo:margin-left="4.4986in" fo:text-indent="-0.252in"/>
        </style:list-level-properties>
      </text:list-level-style-bullet>
      <text:list-level-style-bullet text:level="8" text:style-name="WW_CharLFO2LVL8" text:bullet-char="•">
        <style:list-level-properties text:space-before="4.943in" text:min-label-width="0.252in" text:list-level-position-and-space-mode="label-alignment">
          <style:list-level-label-alignment text:label-followed-by="listtab" fo:margin-left="5.1951in" fo:text-indent="-0.252in"/>
        </style:list-level-properties>
      </text:list-level-style-bullet>
      <text:list-level-style-bullet text:level="9" text:style-name="WW_CharLFO2LVL9" text:bullet-char="•">
        <style:list-level-properties text:space-before="5.6395in" text:min-label-width="0.252in" text:list-level-position-and-space-mode="label-alignment">
          <style:list-level-label-alignment text:label-followed-by="listtab" fo:margin-left="5.8916in" fo:text-indent="-0.252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 fo:line-height="115%" fo:margin-left="4.3312in">
        <style:tab-stops/>
      </style:paragraph-properties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 fo:line-height="115%" fo:margin-left="4.3312in">
        <style:tab-stops/>
      </style:paragraph-properties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 fo:line-height="115%" fo:margin-left="4.3312in">
        <style:tab-stops/>
      </style:paragraph-properties>
    </style:style>
    <style:style style:name="T7" style:parent-style-name="Collegamentoipertestuale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line-height="150%" fo:margin-left="3.1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style:font-name="Trebuchet MS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0.0006in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20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20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20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20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top="0.1548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letter-spacing="-0.0006in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0.002in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36" style:parent-style-name="Car.predefinitoparagrafo" style:family="text">
      <style:text-properties fo:letter-spacing="-0.0013in" fo:font-size="11pt" style:font-size-asian="11pt" style:font-size-complex="11pt"/>
    </style:style>
    <style:style style:name="P37" style:parent-style-name="Paragrafoelenco" style:list-style-name="LFO1" style:family="paragraph">
      <style:paragraph-properties fo:widows="0" fo:orphans="0" style:text-autospace="none" fo:text-align="justify" style:vertical-align="auto" fo:margin-top="0.1486in" fo:margin-bottom="0in" fo:line-height="0.1881in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38" style:parent-style-name="Corpotesto" style:family="paragraph">
      <style:paragraph-properties fo:text-align="justify" fo:line-height="0.1881in" fo:margin-left="0.4923in" fo:margin-right="0.0562in" fo:text-indent="-0.1965in">
        <style:tab-stops/>
      </style:paragraph-properties>
      <style:text-properties fo:font-size="11pt" style:font-size-asian="11pt" style:font-size-complex="11pt" style:language-asian="it" style:country-asian="IT"/>
    </style:style>
    <style:style style:name="P39" style:parent-style-name="Corpotesto" style:family="paragraph">
      <style:paragraph-properties fo:text-align="justify" fo:margin-left="0.4923in" fo:margin-right="0.0562in" fo:text-indent="-0.1965in">
        <style:tab-stops/>
      </style:paragraph-properties>
      <style:text-properties fo:font-size="11pt" style:font-size-asian="11pt" style:font-size-complex="11pt" style:language-asian="it" style:country-asian="IT"/>
    </style:style>
    <style:style style:name="P40" style:parent-style-name="Paragrafoelenco" style:list-style-name="LFO2" style:family="paragraph">
      <style:paragraph-properties fo:widows="0" fo:orphans="0" style:text-autospace="none" fo:text-align="justify" style:vertical-align="auto" fo:margin-bottom="0in" fo:line-height="100%" fo:margin-left="0.4923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41" style:parent-style-name="Paragrafoelenco" style:list-style-name="LFO2" style:family="paragraph">
      <style:paragraph-properties fo:widows="0" fo:orphans="0" style:text-autospace="none" fo:text-align="justify" style:vertical-align="auto" fo:margin-bottom="0in" fo:line-height="100%" fo:margin-left="0.4923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42" style:parent-style-name="Corpotesto" style:family="paragraph">
      <style:paragraph-properties fo:text-align="justify" fo:margin-top="0.1902in" fo:margin-left="0.0986in" fo:margin-right="0.0562in" fo:text-indent="0.0006in">
        <style:tab-stops/>
      </style:paragraph-properties>
      <style:text-properties fo:font-size="11pt" style:font-size-asian="11pt" style:font-size-complex="11pt" style:language-asian="it" style:country-asian="IT"/>
    </style:style>
    <style:style style:name="P43" style:parent-style-name="Corpotesto" style:family="paragraph">
      <style:paragraph-properties fo:text-align="justify" fo:margin-left="0.2958in" fo:margin-right="0.0562in" fo:text-indent="-0.1965in">
        <style:tab-stops/>
      </style:paragraph-properties>
      <style:text-properties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fo:text-align="justify" fo:margin-left="0.2958in" fo:margin-right="0.0562in" fo:text-indent="-0.1965in">
        <style:tab-stops/>
      </style:paragraph-properties>
      <style:text-properties fo:font-size="11pt" style:font-size-asian="11pt" style:font-size-complex="11pt"/>
    </style:style>
    <style:style style:name="P45" style:parent-style-name="Paragrafoelenco" style:list-style-name="LFO2" style:family="paragraph">
      <style:paragraph-properties fo:widows="0" fo:orphans="0" style:text-autospace="none" fo:text-align="justify" style:vertical-align="auto" fo:margin-bottom="0in" fo:line-height="0.1798in" fo:margin-left="0.4923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46" style:parent-style-name="Paragrafoelenco" style:list-style-name="LFO2" style:family="paragraph">
      <style:paragraph-properties fo:widows="0" fo:orphans="0" style:text-autospace="none" fo:text-align="justify" style:vertical-align="auto" fo:margin-bottom="0in" fo:line-height="100%" fo:margin-left="0.4923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47" style:parent-style-name="Paragrafoelenco" style:list-style-name="LFO2" style:family="paragraph">
      <style:paragraph-properties fo:widows="0" fo:orphans="0" style:text-autospace="none" fo:text-align="justify" style:vertical-align="auto" fo:margin-bottom="0in" fo:line-height="0.1791in" fo:margin-left="0.4923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48" style:parent-style-name="Paragrafoelenco" style:list-style-name="LFO1" style:family="paragraph">
      <style:paragraph-properties fo:widows="0" fo:orphans="0" style:text-autospace="none" fo:text-align="justify" style:vertical-align="auto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49" style:parent-style-name="Paragrafoelenco" style:list-style-name="LFO1" style:family="paragraph">
      <style:paragraph-properties fo:widows="0" fo:orphans="0" style:text-autospace="none" fo:text-align="justify" style:vertical-align="auto" fo:margin-top="0.0548in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50" style:parent-style-name="Paragrafoelenco" style:list-style-name="LFO1" style:family="paragraph">
      <style:paragraph-properties fo:widows="0" fo:orphans="0" style:text-autospace="none" fo:text-align="justify" style:vertical-align="auto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51" style:parent-style-name="Paragrafoelenco" style:list-style-name="LFO1" style:family="paragraph">
      <style:paragraph-properties fo:widows="0" fo:orphans="0" style:text-autospace="none" fo:text-align="justify" style:vertical-align="auto" fo:margin-top="0.05in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52" style:parent-style-name="Paragrafoelenco" style:list-style-name="LFO1" style:family="paragraph">
      <style:paragraph-properties fo:widows="0" fo:orphans="0" style:text-autospace="none" fo:text-align="justify" style:vertical-align="auto" fo:margin-top="0.0513in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53" style:parent-style-name="Paragrafoelenco" style:list-style-name="LFO1" style:family="paragraph">
      <style:paragraph-properties fo:widows="0" fo:orphans="0" style:text-autospace="none" fo:text-align="justify" style:vertical-align="auto" fo:margin-top="0.0006in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54" style:parent-style-name="Paragrafoelenco" style:list-style-name="LFO1" style:family="paragraph">
      <style:paragraph-properties fo:widows="0" fo:orphans="0" style:text-autospace="none" fo:text-align="justify" style:vertical-align="auto" fo:margin-bottom="0in" fo:line-height="100%" fo:margin-left="0.2958in" fo:margin-right="0.0562in" fo:text-indent="-0.1965in">
        <style:tab-stops/>
      </style:paragraph-properties>
      <style:text-properties style:font-name="Times New Roman" style:language-asian="it" style:country-asian="IT" fo:hyphenate="true"/>
    </style:style>
    <style:style style:name="P55" style:parent-style-name="Paragrafoelenco" style:list-style-name="LFO1" style:family="paragraph">
      <style:paragraph-properties fo:widows="0" fo:orphans="0" style:text-autospace="none" fo:text-align="justify" style:vertical-align="auto" fo:margin-bottom="0in" fo:line-height="100%" fo:margin-left="0.2958in" fo:margin-right="0.0562in" fo:text-indent="-0.1965in">
        <style:tab-stops/>
      </style:paragraph-properties>
      <style:text-properties fo:hyphenate="true"/>
    </style:style>
    <style:style style:name="T5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61" style:parent-style-name="Corpotesto" style:family="paragraph">
      <style:paragraph-properties fo:text-align="justify" fo:margin-top="0.1875in" fo:margin-left="0.2958in" fo:margin-right="0.0562in">
        <style:tab-stops/>
      </style:paragraph-properties>
      <style:text-properties fo:font-size="11pt" style:font-size-asian="11pt" style:font-size-complex="11pt" style:language-asian="it" style:country-asian="IT"/>
    </style:style>
    <style:style style:name="P62" style:parent-style-name="Corpotesto" style:family="paragraph">
      <style:paragraph-properties fo:text-align="justify" fo:margin-left="0.2958in" fo:margin-right="0.0562in">
        <style:tab-stops/>
      </style:paragraph-properties>
      <style:text-properties fo:font-size="11pt" style:font-size-asian="11pt" style:font-size-complex="11pt" style:language-asian="it" style:country-asian="IT"/>
    </style:style>
    <style:style style:name="P63" style:parent-style-name="Paragrafoelenco" style:list-style-name="LFO3" style:family="paragraph">
      <style:paragraph-properties fo:widows="0" fo:orphans="0" style:text-autospace="none" fo:text-align="justify" style:vertical-align="auto" fo:margin-bottom="0in" fo:line-height="100%" fo:margin-right="0.0562in">
        <style:tab-stops>
          <style:tab-stop style:type="left" style:position="0.384in"/>
        </style:tab-stops>
      </style:paragraph-properties>
      <style:text-properties style:font-name="Times New Roman" style:language-asian="it" style:country-asian="IT" fo:hyphenate="true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66" style:parent-style-name="Paragrafoelenco" style:list-style-name="LFO4" style:family="paragraph">
      <style:paragraph-properties fo:text-align="justify" fo:margin-bottom="0.0833in" fo:margin-left="0.3937in" fo:text-indent="-0.2951in">
        <style:tab-stops>
          <style:tab-stop style:type="char" style:char="," style:position="-1.0937in"/>
        </style:tab-stops>
      </style:paragraph-properties>
    </style:style>
    <style:style style:name="T67" style:parent-style-name="Car.predefinitoparagrafo" style:family="text">
      <style:text-properties style:font-name="Times New Roman" fo:color="#000000" fo:letter-spacing="-0.0006in"/>
    </style:style>
    <style:style style:name="T68" style:parent-style-name="Car.predefinitoparagrafo" style:family="text">
      <style:text-properties style:font-name="Times New Roman" fo:color="#000000"/>
    </style:style>
    <style:style style:name="P69" style:parent-style-name="Paragrafoelenco" style:list-style-name="LFO4" style:family="paragraph">
      <style:paragraph-properties fo:text-align="justify" fo:margin-bottom="0.0833in" fo:margin-left="0.3937in" fo:text-indent="-0.2951in">
        <style:tab-stops>
          <style:tab-stop style:type="char" style:char="," style:position="-1.0937in"/>
        </style:tab-stops>
      </style:paragraph-properties>
    </style:style>
    <style:style style:name="T70" style:parent-style-name="Car.predefinitoparagrafo" style:family="text">
      <style:text-properties style:font-name="Times New Roman" fo:color="#000000" fo:letter-spacing="0.0006in"/>
    </style:style>
    <style:style style:name="T71" style:parent-style-name="Car.predefinitoparagrafo" style:family="text">
      <style:text-properties style:font-name="Times New Roman" fo:color="#000000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/>
    </style:style>
    <style:style style:name="P74" style:parent-style-name="Paragrafoelenco" style:list-style-name="LFO4" style:family="paragraph">
      <style:paragraph-properties fo:text-align="justify" fo:margin-bottom="0.0833in" fo:margin-left="0.3937in" fo:text-indent="-0.2951in">
        <style:tab-stops>
          <style:tab-stop style:type="char" style:char="," style:position="-1.0937in"/>
        </style:tab-stops>
      </style:paragraph-properties>
      <style:text-properties style:font-name="Times New Roman" fo:color="#000000" fo:letter-spacing="0.0006in"/>
    </style:style>
    <style:style style:name="P7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7" style:parent-style-name="Normale" style:family="paragraph">
      <style:paragraph-properties fo:text-align="justify" fo:margin-bottom="0.1618in" fo:line-height="150%" fo:margin-right="0.002in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78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79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style:font-name="Trebuchet MS" fo:font-size="11pt" style:font-size-asian="11pt" style:font-size-complex="11pt"/>
    </style:style>
    <style:style style:name="P82" style:parent-style-name="Normale" style:family="paragraph">
      <style:paragraph-properties>
        <style:tab-stops>
          <style:tab-stop style:type="left" style:position="3.3472in"/>
        </style:tab-stops>
      </style:paragraph-properties>
    </style:style>
    <style:style style:name="T83" style:parent-style-name="Car.predefinitoparagrafo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/>
      <text:p text:style-name="P4">Al Direttore Generale</text:p>
      <text:p text:style-name="P5">Azienda Speciale Carlentini</text:p>
      <text:p text:style-name="P6">PEC:<text:s/><text:a xlink:href="mailto:aziendaspecialecarlentini@pec.it" office:target-frame-name="_top" xlink:show="replace"><text:span text:style-name="T7">aziendaspecialecarlentini@pec.it</text:span></text:a><text:span text:style-name="T8"><text:s text:c="2"/></text:span></text:p>
      <text:p text:style-name="P9"/>
      <text:p text:style-name="P10"/>
      <text:p text:style-name="P11"><text:span text:style-name="T12">Oggetto:<text:s/></text:span><text:span text:style-name="T13">Domanda di ammissione alla selezione pubblica di</text:span><text:span text:style-name="T14"><text:s/>….(</text:span><text:span text:style-name="T15">indicare la posizione per cui si presenta la canditatura), …..(Nome e Cognome del</text:span><text:span text:style-name="T16"><text:s/></text:span><text:span text:style-name="T17">candidato)"</text:span><text:span text:style-name="T18">.</text:span></text:p>
      <text:p text:style-name="P19"/>
      <text:p text:style-name="P20"/>
      <text:p text:style-name="P21">La/il sottoscritta/o _________________________________________________________________________</text:p>
      <text:p text:style-name="P22">Nata/o a __________________________________ il ______________ C.F. <text:s/>__________________________</text:p>
      <text:p text:style-name="P23">Residente a ______________________________________________ (prov. ____) Cap __________________</text:p>
      <text:p text:style-name="P24">in via<text:s/>____________________________________________________________________________ n. _____<text:s/></text:p>
      <text:p text:style-name="P25">Tel. /Cell. _________________________________ e-mail _________________________________________</text:p>
      <text:p text:style-name="P26"/>
      <text:p text:style-name="P27">Presenta istanza di candidatura per l’ ammissione alla selezione pubblica del profilo come <text:s/>in oggetto indicato.</text:p>
      <text:p text:style-name="P28"><text:span text:style-name="T29">Dichiara, sotto propria responsabilità, consapevole delle conseguenze civili e penali in caso di mendaci dichiarazioni, di possedere i</text:span><text:span text:style-name="T30"><text:s/></text:span><text:span text:style-name="T31">seguenti</text:span><text:span text:style-name="T32"><text:s/></text:span><text:span text:style-name="T33">requisiti</text:span><text:span text:style-name="T34"><text:s/></text:span><text:span text:style-name="T35">generali</text:span><text:span text:style-name="T36">:</text:span></text:p>
      <text:list text:style-name="LFO1" text:continue-numbering="true">
        <text:list-item>
          <text:p text:style-name="P37">la cittadinanza italiana,</text:p>
        </text:list-item>
      </text:list>
      <text:p text:style-name="P38">ovvero, la<text:s/>cittadinanza di uno degli Stati appartenenti all'Unione Europea,</text:p>
      <text:p text:style-name="P39">ovvero, la cittadinanza di Paesi terzi (non appartenenti all'UE) e trovarsi in una delle condizioni di cui all'art. 38 del Dlgs 165/2001, come modificato dall'art. 7 L. n.97/2013, cioè:</text:p>
      <text:list text:style-name="LFO2" text:continue-numbering="true">
        <text:list-item>
          <text:p text:style-name="P40">essere familiari di cittadini degli Stati membri dell'UE, non aventi la cittadinanza in uno Stato membro, essendo titolari del diritto di soggiorno permanente;</text:p>
        </text:list-item>
        <text:list-item>
          <text:p text:style-name="P41">essere cittadini di Stati non appartenenti all'UE in possesso del permesso di soggiorno CE per soggiornanti di lungo periodo, o che siano titolari dello status di "rifugiato", ovvero dello status di protezione sussidiaria.</text:p>
        </text:list-item>
      </text:list>
      <text:p text:style-name="P42">I soggetti di cui all'art. 38 Dlgs 165/2001 cittadini non italiani, devono essere in possesso dei requisiti – se<text:s/>compatibili, di cui all'art. 3 del DPCM n. 174 del 7.2.1994.</text:p>
      <text:p text:style-name="P43"/>
      <text:p text:style-name="P44">I cittadini non italiani, ai sensi dell'art. 3 DPCM 7/2/1994 n. 174 "Regolamento recante norme sull'accesso dei cittadini degli Stati membri dell'Unione Europea ai posti di lavoro presso le Amministrazioni pubbliche", devono possedere anche i seguenti ulteriori requisiti se compatibili:</text:p>
      <text:list text:style-name="LFO2" text:continue-numbering="true">
        <text:list-item>
          <text:p text:style-name="P45">godere dei diritti civili e politici negli Stati di appartenenza o di provenienza;</text:p>
        </text:list-item>
        <text:list-item>
          <text:p text:style-name="P46">essere in possesso, fatta eccezione per la titolarità della cittadinanza italiana, di tutti gli altri requisiti previsti per i cittadini della Repubblica;</text:p>
        </text:list-item>
        <text:list-item>
          <text:p text:style-name="P47">avere adeguata conoscenza della lingua italiana, parlata e scritta;</text:p>
        </text:list-item>
      </text:list>
      <text:list text:style-name="LFO1" text:continue-numbering="true">
        <text:list-item>
          <text:p text:style-name="P48">età, con riferimento alla data di scadenza per la presentazione delle domande, non inferiore a 18 anni e non superiore all'età costituente limite per il collocamento a riposo;<text:s/></text:p>
        </text:list-item>
        <text:list-item>
          <text:p text:style-name="P49">pieno godimento dei diritti civili e politici;</text:p>
        </text:list-item>
        <text:list-item>
          <text:p text:style-name="P50">non essere stati esclusi dall'elettorato politico attivo;</text:p>
        </text:list-item>
        <text:list-item>
          <text:p text:style-name="P51">non aver riportato provvedimenti di destituzione o dispensa dall'impiego, non<text:s/>essere stati licenziati da una Pubblica Amministrazione per persistente, insufficiente rendimento o per la produzione dì documenti falsi o dichiarazioni false o comunque con mezzi fraudolenti, commesse ai finì o in occasione dell'instaurazione del rapporto di lavoro, non essere stato licenziato per motivi disciplinari presso una Pubblica Amministrazione;</text:p>
        </text:list-item>
        <text:list-item>
          <text:p text:style-name="P52">non aver riportato condanne penali e non avere procedimenti penali pendenti. In tale evenienza il candidato dovrà comunque dichiarare i procedimenti riportati e quelli in corso, con l'avvertenza che ogni dichiarazione mendace verrà valutata al fine dell'adozione dei conseguenti procedimenti di legge);</text:p>
        </text:list-item>
        <text:list-item>
          <text:p text:style-name="P53">posizione regolare nei confronti dell'obbligo di leva per i candidati di sesso maschile nati entro il 31.12.1985 ai sensi dell'art. l L. 23/8/2004 n. 226 (cittadini italiani soggetti all'obbligo);</text:p>
        </text:list-item>
        <text:list-item>
          <text:p text:style-name="P54">idoneità psicofisica all'impiego per lo svolgimento delle mansioni del profilo professionale della presente selezione. L'Azienda sottoporrà a visita medica di idoneità alle mansioni del profilo, in base alla normativa vigente.</text:p>
        </text:list-item>
        <text:list-item>
          <text:p text:style-name="P55"><text:span text:style-name="T56">di partecipare solamente ad una delle quattro selezioni indette con determinazione del Direttore generale n</text:span><text:span text:style-name="T57">. 1 del<text:s/></text:span><text:span text:style-name="T58">17</text:span><text:span text:style-name="T59">.08</text:span><text:span text:style-name="T60">.2024</text:span></text:p>
        </text:list-item>
      </text:list>
      <text:p text:style-name="P61">ed i seguenti requisiti specifici:</text:p>
      <text:p text:style-name="P62"/>
      <text:list text:style-name="LFO3" text:continue-numbering="true">
        <text:list-item>
          <text:p text:style-name="P63">diploma di scuola<text:s/>secondaria di 2° grado di durata quinquennale, conseguito l’anno scolastico <text:s/>____________ presso l’Istituto ___________________ sito nel Comune di _____________________ (Pr___) con la votazione di ____/______.</text:p>
        </text:list-item>
      </text:list>
      <text:p text:style-name="P64"/>
      <text:p text:style-name="P65">Di allegare alla presente domanda:</text:p>
      <text:list text:style-name="LFO4" text:continue-numbering="true">
        <text:list-item>
          <text:p text:style-name="P66"><text:span text:style-name="T67">curriculum formativo e professionale sottoscritto e redatto in forma di autocertificazione ai sensi dell'art. 46 del<text:s/></text:span><text:span text:style-name="T68">D.P.R. n. 445/2000, con l'indicazione dei titoli professionali, culturali e scientifici.</text:span></text:p>
        </text:list-item>
        <text:list-item>
          <text:p text:style-name="P69"><text:span text:style-name="T70">copia fotostatica non autenticata di un documento di identità del sottoscrittore, in corso di validità,<text:s/></text:span><text:span text:style-name="T71">ai sensi dell'art. 38, comma 3, del D.P.R. n. 445/2000 e<text:s/></text:span><text:a xlink:href="http://ss.mm" office:target-frame-name="_top" xlink:show="replace"><text:span text:style-name="T72">ss.mm</text:span></text:a><text:span text:style-name="T73">.ii.</text:span></text:p>
        </text:list-item>
        <text:list-item>
          <text:p text:style-name="P74">ricevuta pagamento tassa di concorso di € 10,00.</text:p>
        </text:list-item>
      </text:list>
      <text:p text:style-name="P75">Il/la<text:s/>sottoscritto/a comunica che l’indirizzo di posta elettronica certificata dove poter effettuare ogni eventuale comunicazione inerente la presente procedura è il seguente: _________________________<text:s/></text:p>
      <text:p text:style-name="P76">impegnandosi a comunicare eventuali variazioni e riconoscendo che il Comune non assume alcuna responsabilità in caso di irreperibilità del destinatario.</text:p>
      <text:p text:style-name="P77">Il/la sottoscritto/a esprime il proprio consenso al trattamento dei propri dati personali contenuti nella domanda per le finalità di cui al medesimo avviso, ai sensi dell’art. 13 del <text:s/>Regolamento UE n. 679/2016 (GDPR).</text:p>
      <text:p text:style-name="P78">lì ______________________</text:p>
      <text:p text:style-name="P79"/>
      <text:p text:style-name="P80"><text:s text:c="127"/>In fede</text:p>
      <text:p text:style-name="P81"/>
      <text:p text:style-name="P82"><text:span text:style-name="T83"><text:tab/><text:s text:c="12"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left="0.3222in">
        <style:tab-stops/>
      </style:paragraph-properties>
      <style:text-properties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fo:language="it" fo:country="I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letter-spacing="-0.0034in" style:text-scale="100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complex="Courier New" fo:letter-spacing="-0.0034in"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4" text:style-name="WW_CharLFO1LVL4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bullet>
      <text:list-level-style-bullet text:level="8" text:style-name="WW_CharLFO1LVL8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25in" text:list-level-position-and-space-mode="label-alignment">
          <style:list-level-label-alignment text:label-followed-by="listtab" fo:margin-left="5.8916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0701in" text:min-label-width="0.252in" text:list-level-position-and-space-mode="label-alignment">
          <style:list-level-label-alignment text:label-followed-by="listtab" fo:margin-left="0.3222in" fo:text-indent="-0.25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638in" text:min-label-width="0.252in" text:list-level-position-and-space-mode="label-alignment">
          <style:list-level-label-alignment text:label-followed-by="listtab" fo:margin-left="1.0159in" fo:text-indent="-0.252in"/>
        </style:list-level-properties>
      </text:list-level-style-bullet>
      <text:list-level-style-bullet text:level="3" text:style-name="WW_CharLFO2LVL3" text:bullet-char="•">
        <style:list-level-properties text:space-before="1.4604in" text:min-label-width="0.252in" text:list-level-position-and-space-mode="label-alignment">
          <style:list-level-label-alignment text:label-followed-by="listtab" fo:margin-left="1.7125in" fo:text-indent="-0.252in"/>
        </style:list-level-properties>
      </text:list-level-style-bullet>
      <text:list-level-style-bullet text:level="4" text:style-name="WW_CharLFO2LVL4" text:bullet-char="•">
        <style:list-level-properties text:space-before="2.1569in" text:min-label-width="0.252in" text:list-level-position-and-space-mode="label-alignment">
          <style:list-level-label-alignment text:label-followed-by="listtab" fo:margin-left="2.409in" fo:text-indent="-0.252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52in" text:list-level-position-and-space-mode="label-alignment">
          <style:list-level-label-alignment text:label-followed-by="listtab" fo:margin-left="3.1055in" fo:text-indent="-0.252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252in" text:list-level-position-and-space-mode="label-alignment">
          <style:list-level-label-alignment text:label-followed-by="listtab" fo:margin-left="3.802in" fo:text-indent="-0.252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52in" text:list-level-position-and-space-mode="label-alignment">
          <style:list-level-label-alignment text:label-followed-by="listtab" fo:margin-left="4.4986in" fo:text-indent="-0.252in"/>
        </style:list-level-properties>
      </text:list-level-style-bullet>
      <text:list-level-style-bullet text:level="8" text:style-name="WW_CharLFO2LVL8" text:bullet-char="•">
        <style:list-level-properties text:space-before="4.943in" text:min-label-width="0.252in" text:list-level-position-and-space-mode="label-alignment">
          <style:list-level-label-alignment text:label-followed-by="listtab" fo:margin-left="5.1951in" fo:text-indent="-0.252in"/>
        </style:list-level-properties>
      </text:list-level-style-bullet>
      <text:list-level-style-bullet text:level="9" text:style-name="WW_CharLFO2LVL9" text:bullet-char="•">
        <style:list-level-properties text:space-before="5.6395in" text:min-label-width="0.252in" text:list-level-position-and-space-mode="label-alignment">
          <style:list-level-label-alignment text:label-followed-by="listtab" fo:margin-left="5.8916in" fo:text-indent="-0.252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gbrevi</meta:initial-creator>
    <dc:creator>Daniele Giamporcaro</dc:creator>
    <meta:creation-date>2024-08-14T14:20:00Z</meta:creation-date>
    <dc:date>2024-08-17T00:16:00Z</dc:date>
    <meta:print-date>2014-10-15T16:23:00Z</meta:print-date>
    <meta:template xlink:href="Normal" xlink:type="simple"/>
    <meta:editing-cycles>13</meta:editing-cycles>
    <meta:editing-duration>PT0S</meta:editing-duration>
    <meta:document-statistic meta:page-count="2" meta:paragraph-count="11" meta:word-count="837" meta:character-count="5602" meta:row-count="39" meta:non-whitespace-character-count="4776"/>
  </office:meta>
</office:document-meta>
</file>